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9A000001B7190E910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.397cm" fo:margin-bottom="0cm" fo:line-height="100%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397cm" fo:margin-bottom="0cm" fo:line-height="100%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.397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97cm" fo:margin-bottom="0cm" fo:line-height="100%" fo:text-indent="0cm" style:punctuation-wrap="hanging" style:line-break="strict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" fo:font-size="18pt" fo:language="en" fo:country="CA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" fo:font-size="14pt" fo:language="en" fo:country="CA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573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573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436cm" fo:min-width="1.52cm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436cm" fo:min-width="1.52cm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436cm" fo:min-width="1.517cm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437cm" fo:min-width="1.517cm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0.436cm" fo:min-width="1.519cm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14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7.256cm" svg:height="5.169cm" svg:x="6.469cm" svg:y="7.334cm"><draw:image xlink:href="Pictures/100000000000029A000001B7190E9101.png" xlink:type="simple" xlink:show="embed" xlink:actuate="onLoad"><text:p/></draw:image></draw:frame><draw:custom-shape draw:style-name="gr3" draw:text-style-name="P3" svg:width="3.193cm" svg:height="1.788cm" svg:x="2.35cm" svg:y="6.352cm"><text:p text:style-name="P2"><text:span text:style-name="T1">Left atrium</text:span></text:p><draw:enhanced-geometry svg:viewBox="0 0 21600 21600" draw:type="mso-spt202" draw:enhanced-path="M 0 0 L 21600 0 21600 21600 0 21600 0 0 Z N"/></draw:custom-shape><draw:custom-shape draw:style-name="gr4" draw:text-style-name="P3" svg:width="5.587cm" svg:height="1.788cm" svg:x="14.002cm" svg:y="8.964cm"><text:p text:style-name="P2"><text:span text:style-name="T1">Left atrial appendage</text:span></text:p><draw:enhanced-geometry svg:viewBox="0 0 21600 21600" draw:type="mso-spt202" draw:enhanced-path="M 0 0 L 21600 0 21600 21600 0 21600 0 0 Z N"/></draw:custom-shape><draw:line draw:style-name="gr5" draw:text-style-name="P1" svg:x1="5.862cm" svg:y1="7.904cm" svg:x2="6.66cm" svg:y2="7.907cm"><text:p/></draw:line><draw:line draw:style-name="gr6" draw:text-style-name="P1" svg:x1="5.862cm" svg:y1="9.112cm" svg:x2="6.5cm" svg:y2="9.115cm"><text:p/></draw:line><draw:line draw:style-name="gr7" draw:text-style-name="P1" svg:x1="13.208cm" svg:y1="7.559cm" svg:x2="12.562cm" svg:y2="7.562cm"><text:p/></draw:line><draw:line draw:style-name="gr8" draw:text-style-name="P1" svg:x1="13.209cm" svg:y1="9.285cm" svg:x2="12.723cm" svg:y2="9.289cm"><text:p/></draw:line><draw:line draw:style-name="gr9" draw:text-style-name="P1" svg:x1="5.862cm" svg:y1="7.904cm" svg:x2="5.865cm" svg:y2="12.044cm"><text:p/></draw:line><draw:line draw:style-name="gr10" draw:text-style-name="P1" svg:x1="13.204cm" svg:y1="7.559cm" svg:x2="13.208cm" svg:y2="12.043cm"><text:p/></draw:line><draw:line draw:style-name="gr11" draw:text-style-name="P1" svg:x1="5.862cm" svg:y1="12.044cm" svg:x2="7.777cm" svg:y2="12.047cm"><text:p/></draw:line><draw:line draw:style-name="gr12" draw:text-style-name="P1" svg:x1="11.609cm" svg:y1="12.044cm" svg:x2="13.205cm" svg:y2="12.047cm"><text:p/></draw:line><draw:line draw:style-name="gr13" draw:text-style-name="P1" svg:x1="5.063cm" svg:y1="6.869cm" svg:x2="8.096cm" svg:y2="7.042cm"><text:p/></draw:line><draw:line draw:style-name="gr14" draw:text-style-name="P1" svg:x1="16.081cm" svg:y1="9.114cm" svg:x2="12.562cm" svg:y2="8.072cm"><text:p/></draw:line><draw:g draw:style-name="gr15"><draw:line draw:style-name="gr16" draw:text-style-name="P1" svg:x1="7.617cm" svg:y1="8.422cm" svg:x2="11.607cm" svg:y2="8.422cm"><text:p/></draw:line><draw:custom-shape draw:style-name="gr17" draw:text-style-name="P5" svg:width="2.022cm" svg:height="0.856cm" svg:x="8.592cm" svg:y="8.25cm"><text:p text:style-name="P4"><text:span text:style-name="T2">77mm</text:span></text:p><draw:enhanced-geometry svg:viewBox="0 0 21600 21600" draw:type="mso-spt202" draw:enhanced-path="M 0 0 L 21600 0 21600 21600 0 21600 0 0 Z N"/></draw:custom-shape><draw:line draw:style-name="gr18" draw:text-style-name="P1" svg:x1="8.895cm" svg:y1="10.836cm" svg:x2="10.329cm" svg:y2="10.836cm"><text:p/></draw:line><draw:custom-shape draw:style-name="gr19" draw:text-style-name="P5" svg:width="2.022cm" svg:height="0.856cm" svg:x="8.592cm" svg:y="10.838cm"><text:p text:style-name="P4"><text:span text:style-name="T2">28mm</text:span></text:p><draw:enhanced-geometry svg:viewBox="0 0 21600 21600" draw:type="mso-spt202" draw:enhanced-path="M 0 0 L 21600 0 21600 21600 0 21600 0 0 Z N"/></draw:custom-shape><draw:line draw:style-name="gr20" draw:text-style-name="P1" svg:x1="6.978cm" svg:y1="8.766cm" svg:x2="6.978cm" svg:y2="9.97cm"><text:p/></draw:line><draw:custom-shape draw:style-name="gr21" draw:text-style-name="P5" svg:width="2.019cm" svg:height="0.856cm" svg:x="6.522cm" svg:y="9.112cm"><text:p text:style-name="P4"><text:span text:style-name="T2">20mm</text:span></text:p><draw:enhanced-geometry svg:viewBox="0 0 21600 21600" draw:type="mso-spt202" draw:enhanced-path="M 0 0 L 21600 0 21600 21600 0 21600 0 0 Z N"/></draw:custom-shape><draw:line draw:style-name="gr22" draw:text-style-name="P1" svg:x1="7.138cm" svg:y1="7.559cm" svg:x2="7.138cm" svg:y2="8.763cm"><text:p/></draw:line><draw:custom-shape draw:style-name="gr23" draw:text-style-name="P5" svg:width="2.019cm" svg:height="0.856cm" svg:x="6.677cm" svg:y="7.731cm"><text:p text:style-name="P4"><text:span text:style-name="T2">17mm</text:span></text:p><draw:enhanced-geometry svg:viewBox="0 0 21600 21600" draw:type="mso-spt202" draw:enhanced-path="M 0 0 L 21600 0 21600 21600 0 21600 0 0 Z N"/></draw:custom-shape><draw:line draw:style-name="gr24" draw:text-style-name="P1" svg:x1="9.855cm" svg:y1="6.869cm" svg:x2="9.855cm" svg:y2="10.66cm"><text:p/></draw:line><draw:custom-shape draw:style-name="gr25" draw:text-style-name="P5" svg:width="2.02cm" svg:height="0.856cm" svg:x="9.55cm" svg:y="7.56cm"><text:p text:style-name="P4"><text:span text:style-name="T2">56mm</text:span></text:p><draw:enhanced-geometry svg:viewBox="0 0 21600 21600" draw:type="mso-spt202" draw:enhanced-path="M 0 0 L 21600 0 21600 21600 0 21600 0 0 Z N"/></draw:custom-shape></draw:g><draw:line draw:style-name="gr26" draw:text-style-name="P1" svg:x1="16.081cm" svg:y1="9.116cm" svg:x2="12.562cm" svg:y2="8.074cm"><text:p/></draw:line><draw:frame draw:style-name="gr27" draw:text-style-name="P7" svg:width="3.91cm" svg:height="1.714cm" svg:x="1.565cm" svg:y="7.77cm"><draw:text-box><text:p text:style-name="P6"><text:span text:style-name="T1">Pulmonary vein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2:20:20</meta:creation-date>
    <meta:document-statistic meta:table-count="0" meta:image-count="0" meta:object-count="0" meta:page-count="1" meta:paragraph-count="0" meta:word-count="0" meta:character-count="0" meta:non-whitespace-character-count="0"/>
    <dc:date>2012-01-16T12:24:35</dc:date>
    <meta:editing-duration>PT4M15S</meta:editing-duration>
    <meta:editing-cycles>1</meta:editing-cycles>
    <meta:generator>LibreOffice/3.4$Unix LibreOffice_project/340m1$Build-402</meta:generator>
  </office:meta>
</office:document-meta>
</file>